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14a9" officeooo:paragraph-rsid="001614a9"/>
    </style:style>
    <style:style style:name="P2" style:family="paragraph" style:parent-style-name="Standard">
      <style:paragraph-properties fo:text-align="start" style:justify-single-word="false"/>
      <style:text-properties officeooo:rsid="001614a9" officeooo:paragraph-rsid="001614a9"/>
    </style:style>
    <style:style style:name="P3" style:family="paragraph" style:parent-style-name="Standard">
      <style:paragraph-properties fo:text-align="start" style:justify-single-word="false"/>
      <style:text-properties officeooo:rsid="001614a9" officeooo:paragraph-rsid="0028ee19"/>
    </style:style>
    <style:style style:name="P4" style:family="paragraph" style:parent-style-name="Standard">
      <style:paragraph-properties fo:text-align="start" style:justify-single-word="false"/>
      <style:text-properties officeooo:paragraph-rsid="0022af7f"/>
    </style:style>
    <style:style style:name="P5" style:family="paragraph" style:parent-style-name="Standard">
      <style:paragraph-properties fo:text-align="start" style:justify-single-word="false"/>
      <style:text-properties officeooo:paragraph-rsid="001614a9"/>
    </style:style>
    <style:style style:name="P6" style:family="paragraph" style:parent-style-name="Standard">
      <style:paragraph-properties fo:text-align="start" style:justify-single-word="false"/>
      <style:text-properties officeooo:rsid="00270177" officeooo:paragraph-rsid="00270177"/>
    </style:style>
    <style:style style:name="P7" style:family="paragraph" style:parent-style-name="Standard">
      <style:paragraph-properties fo:text-align="start" style:justify-single-word="false"/>
      <style:text-properties officeooo:rsid="00270177" officeooo:paragraph-rsid="00579c24"/>
    </style:style>
    <style:style style:name="P8" style:family="paragraph" style:parent-style-name="Standard">
      <style:paragraph-properties fo:text-align="start" style:justify-single-word="false"/>
      <style:text-properties officeooo:rsid="0029e480" officeooo:paragraph-rsid="0029e480"/>
    </style:style>
    <style:style style:name="P9" style:family="paragraph" style:parent-style-name="Standard">
      <style:paragraph-properties fo:text-align="start" style:justify-single-word="false"/>
      <style:text-properties officeooo:rsid="0033d79b" officeooo:paragraph-rsid="0035dde8"/>
    </style:style>
    <style:style style:name="P10" style:family="paragraph" style:parent-style-name="Standard">
      <style:paragraph-properties fo:text-align="start" style:justify-single-word="false"/>
      <style:text-properties officeooo:rsid="004f3a80" officeooo:paragraph-rsid="004f3a80"/>
    </style:style>
    <style:style style:name="P11" style:family="paragraph" style:parent-style-name="Standard">
      <style:paragraph-properties fo:text-align="start" style:justify-single-word="false"/>
      <style:text-properties officeooo:rsid="0028ee19" officeooo:paragraph-rsid="0028ee19"/>
    </style:style>
    <style:style style:name="P12" style:family="paragraph" style:parent-style-name="Standard">
      <style:paragraph-properties fo:text-align="start" style:justify-single-word="false"/>
      <style:text-properties officeooo:rsid="00195676" officeooo:paragraph-rsid="0022af7f"/>
    </style:style>
    <style:style style:name="P13" style:family="paragraph" style:parent-style-name="Standard">
      <style:paragraph-properties fo:text-align="start" style:justify-single-word="false"/>
      <style:text-properties officeooo:rsid="0051c73f" officeooo:paragraph-rsid="0051c73f"/>
    </style:style>
    <style:style style:name="P14" style:family="paragraph" style:parent-style-name="Standard">
      <style:paragraph-properties fo:text-align="start" style:justify-single-word="false"/>
      <style:text-properties officeooo:rsid="00579c24" officeooo:paragraph-rsid="00579c24"/>
    </style:style>
    <style:style style:name="P15" style:family="paragraph" style:parent-style-name="Standard">
      <style:paragraph-properties fo:text-align="start" style:justify-single-word="false"/>
      <style:text-properties officeooo:rsid="0058da4b" officeooo:paragraph-rsid="0058da4b"/>
    </style:style>
    <style:style style:name="P16" style:family="paragraph" style:parent-style-name="Standard">
      <style:paragraph-properties fo:text-align="start" style:justify-single-word="false"/>
      <style:text-properties fo:font-size="11pt" officeooo:rsid="0063108a" officeooo:paragraph-rsid="0063108a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officeooo:rsid="0071b8c7" officeooo:paragraph-rsid="0071b8c7"/>
    </style:style>
    <style:style style:name="P18" style:family="paragraph" style:parent-style-name="Standard">
      <style:paragraph-properties fo:text-align="start" style:justify-single-word="false"/>
      <style:text-properties officeooo:rsid="0071b8c7" officeooo:paragraph-rsid="0071b8c7"/>
    </style:style>
    <style:style style:name="P19" style:family="paragraph" style:parent-style-name="Standard">
      <style:paragraph-properties fo:text-align="start" style:justify-single-word="false"/>
      <style:text-properties officeooo:rsid="0058da4b" officeooo:paragraph-rsid="0071b8c7"/>
    </style:style>
    <style:style style:name="P20" style:family="paragraph" style:parent-style-name="Standard">
      <style:paragraph-properties fo:text-align="start" style:justify-single-word="false"/>
      <style:text-properties officeooo:rsid="0058da4b" officeooo:paragraph-rsid="0058da4b"/>
    </style:style>
    <style:style style:name="T1" style:family="text">
      <style:text-properties officeooo:rsid="00179e3f"/>
    </style:style>
    <style:style style:name="T2" style:family="text">
      <style:text-properties officeooo:rsid="00195676"/>
    </style:style>
    <style:style style:name="T3" style:family="text">
      <style:text-properties officeooo:rsid="00196866"/>
    </style:style>
    <style:style style:name="T4" style:family="text">
      <style:text-properties officeooo:rsid="0019ad88"/>
    </style:style>
    <style:style style:name="T5" style:family="text">
      <style:text-properties officeooo:rsid="001f5282"/>
    </style:style>
    <style:style style:name="T6" style:family="text">
      <style:text-properties officeooo:rsid="00310005"/>
    </style:style>
    <style:style style:name="T7" style:family="text">
      <style:text-properties officeooo:rsid="00329d66"/>
    </style:style>
    <style:style style:name="T8" style:family="text">
      <style:text-properties officeooo:rsid="0043c759"/>
    </style:style>
    <style:style style:name="T9" style:family="text">
      <style:text-properties officeooo:rsid="004f01fb"/>
    </style:style>
    <style:style style:name="T10" style:family="text">
      <style:text-properties officeooo:rsid="00562ba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5d8218"/>
    </style:style>
    <style:style style:name="T13" style:family="text">
      <style:text-properties officeooo:rsid="00615653"/>
    </style:style>
    <style:style style:name="T14" style:family="text">
      <style:text-properties officeooo:rsid="006b3497"/>
    </style:style>
    <style:style style:name="T15" style:family="text">
      <style:text-properties officeooo:rsid="0071b8c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1df46" style:font-weight-asian="bold" style:font-weight-complex="bold"/>
    </style:style>
    <style:style style:name="T18" style:family="text">
      <style:text-properties officeooo:rsid="0072cd82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BA Argentina</text:p>
      <text:p text:style-name="P1"><text:date style:data-style-name="N37" text:date-value="2015-05-25T09:13:46.556973787" text:fixed="true">25/05/15</text:date></text:p>
      <text:p text:style-name="P2"/>
      <text:p text:style-name="P2"/>
      <text:p text:style-name="P2">A la rectoría de la escuela ….<text:span text:style-name="T12">:</text:span></text:p>
      <text:p text:style-name="P2"/>
      <text:p text:style-name="P11"><text:span text:style-name="T15">Nos dirigimos </text:span>a usted por un tema que <text:span text:style-name="T15">nos</text:span> preocupa como ciudadano<text:span text:style-name="T15">s</text:span> civilizado<text:span text:style-name="T15">s</text:span>. Est<text:span text:style-name="T15">amos</text:span> realmente preocupado por <text:span text:style-name="T15">nuestra</text:span> libertad, la de <text:span text:style-name="T15">nuestras</text:span> familia<text:span text:style-name="T15">s</text:span> y la de muchos otros en lo que respecta a la Informática del presente y futuro de nuestra sociedad entera. </text:p>
      <text:p text:style-name="P3"/>
      <text:p text:style-name="P3"><text:span text:style-name="T6">A</text:span>nte <text:span text:style-name="T7">la enorme cantidad de </text:span>problemas <text:span text:style-name="T4">técnicos, éticos y sociales </text:span>que surgen usando Software privativo <text:span text:style-name="T5">o</text:span> formatos creado<text:span text:style-name="T1">s</text:span> bajo estándares <text:span text:style-name="T1">cerrados como por ejemplo Microsoft Office</text:span>, propongo que <text:span text:style-name="T3">la escuela </text:span>comience a utilizar Libre<text:span text:style-name="T2">O</text:span>ffice para favorecer el Software libre y los estándares abiertos. <text:span text:style-name="T10">Este es el primer paso para comenzar a respetar a los usuarios de computadoras que no utilizan software privativo como Microsoft Windows ni Microsoft Office, pero lo mas importante, para fortalecer el conocimiento libre y abierto en la sociedad y colaborar en la liberación del ciberespacio.</text:span></text:p>
      <text:p text:style-name="P2"/>
      <text:p text:style-name="P12">Usar LibreOffice u OpenOffice favorece al Software libre, es decir el Software que respeta las libertades de los usuarios y de su comunidad. </text:p>
      <text:p text:style-name="P4"><text:span text:style-name="T16">Las escuelas tienen una misión social </text:span><text:span text:style-name="T17">que va mas allá de los objetivos de cualquier institución privada</text:span>: enseñar a los alumnos a ser ciudadanos de una sociedad fuerte, capaz, independiente, solidaria y libre. Deben promover el uso de software libre al igual que promueven la conservación y el voto. Enseñando el software libre, las escuelas pueden formar ciudadanos preparados para vivir en una sociedad digital libre. Esto ayudará a que la sociedad entera se libere del dominio de las megacorporaciones.</text:p>
      <text:p text:style-name="Text_20_body">Enseñar el uso de un programa que no es libre equivale, por el contrario, a inculcar la dependencia, lo cual se opone a la misión social de las escuelas. Las escuelas no deben hacerlo, nunca.</text:p>
      <text:p text:style-name="Text_20_body">El software privativo <text:span text:style-name="T14">no es ético, por tanto</text:span> <text:span text:style-name="T8">es incompatible y </text:span>enemigo de la educación, de manera que no se lo debe aceptar en una escuela, excepto para someterlo a la ingeniería inversa.</text:p>
      <text:p text:style-name="P2">Por favor sea consiente de los problemas del uso de programas privativos, no ignore <text:span text:style-name="T18">nuestro</text:span> pedido.</text:p>
      <text:p text:style-name="P5"/>
      <text:p text:style-name="P6">Para mas información, puede leer <text:span text:style-name="T9">estos artículos para comprender mejor estos temas</text:span>:</text:p>
      <text:p text:style-name="P9"><text:a xlink:type="simple" xlink:href="http://www.gnu.org/philosophy/free-sw.html">http://www.gnu.org/philosophy/free-sw.html</text:a></text:p>
      <text:p text:style-name="P6"><text:a xlink:type="simple" xlink:href="http://www.gnu.org/education/edu-schools.es.html">http://www.gnu.org/education/edu-schools.es.html</text:a></text:p>
      <text:p text:style-name="P6"><text:a xlink:type="simple" xlink:href="https://www.gnu.org/education/education.es.html">https://www.gnu.org/education/education.es.html</text:a></text:p>
      <text:p text:style-name="P8"><text:a xlink:type="simple" xlink:href="https://www.gnu.org/education/edu-why.html">https://www.gnu.org/education/edu-why.html</text:a></text:p>
      <text:p text:style-name="P13"><text:a xlink:type="simple" xlink:href="http://es.windows7sins.org/education/">http://es.windows7sins.org/education/</text:a></text:p>
      <text:p text:style-name="P14"><text:a xlink:type="simple" xlink:href="http://es.libreoffice.org/">http://es.libreoffice.org/</text:a></text:p>
      <text:p text:style-name="P7"/>
      <text:p text:style-name="P15">Si necesita ayuda <text:span text:style-name="T13">o requiere mas información </text:span>no dude en poner en contacto <text:span text:style-name="T15">con nosotros</text:span>:</text:p>
      <text:p text:style-name="P19"><text:span text:style-name="T15">Foro público para dudas o preguntas</text:span>: <text:a xlink:type="simple" xlink:href="https://trisquel.info/es/forum"><text:span text:style-name="T15">https://trisquel.info/es/forum</text:span></text:a></text:p>
      <text:p text:style-name="P15"/>
      <text:p text:style-name="P16"/>
      <text:p text:style-name="P10">Atte.</text:p>
      <text:p text:style-name="P18">Usuarios del Software libre</text:p>
      <text:p text:style-name="P18">Trisquel GNU/Lin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Ariel</meta:initial-creator>
    <meta:creation-date>2015-05-24T19:40:14.824584544</meta:creation-date>
    <dc:date>2015-06-20T09:26:02.353500465</dc:date>
    <dc:creator>Diego Ariel</dc:creator>
    <meta:editing-duration>PT2H38M34S</meta:editing-duration>
    <meta:editing-cycles>87</meta:editing-cycles>
    <meta:generator>LibreOffice/4.2.8.2$Linux_X86_64 LibreOffice_project/420m0$Build-2</meta:generator>
    <meta:document-statistic meta:table-count="0" meta:image-count="0" meta:object-count="0" meta:page-count="1" meta:paragraph-count="22" meta:word-count="376" meta:character-count="2554" meta:non-whitespace-character-count="2198"/>
  </office:meta>
</office:document-meta>
</file>